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slopebuilder"/><text:bookmark-start text:name="__RefHeading___класс_slopebuilder_1"/><text:bookmark-start text:name="класс_slopebuilder"/>Класс SlopeBuilder<text:bookmark-end text:name="__RefHeading___класс_slopebuilder_1"/><text:bookmark-end text:name="класс_slopebuilder"/></text:h>
      <text:p text:style-name="Text_20_body"> Класс выполняющий основные операции для построения откосов на поперечник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Slope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lop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79fd39a1ecd122b91b1ecbcbd7881ce" text:style-name="Internet_20_link" text:visited-style-name="Visited_20_Internet_20_Link">SlopeBuilder(Int32, Int32, Int32, Double, Double, Double, Double, Double, Double, Double, Double, Double, Double, Double, Double, Double, Double, Double, Double, Doubl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95226c58367b8ad1a8f81a5681ffe2d" text:style-name="Internet_20_link" text:visited-style-name="Visited_20_Internet_20_Link">SlopeBuilder(Int32, Int32, Int32, Double, Double, Double, Double, Double, Double, Double, Double, Double, Double, Double, Double, Double, Double, Double, Double, Double, Double, Double, Double, Double, Double, Double, Double, Double, Double, Double, Boolean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f13434074d145c7b1576465ec70f67" text:style-name="Internet_20_link" text:visited-style-name="Visited_20_Internet_20_Link">PrepareCutSlope(Vector2D, CrsContour, Double, CrsContour, CrsContour, CrsContour, CrsContour, CrsContour, 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ce7aab582442a9016753129402a479" text:style-name="Internet_20_link" text:visited-style-name="Visited_20_Internet_20_Link">PrepareDitchSlope(Vector2D, CrsContour, 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bfaf5d6e5a0695fb7caac57d40e28d" text:style-name="Internet_20_link" text:visited-style-name="Visited_20_Internet_20_Link">PrepareFillSlope(Vector2D, CrsContour, Double, CrsContour, CrsContour, CrsContour, CrsContour, 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dbd0a8452f17d44ba6fddda01f76d03" text:style-name="Internet_20_link" text:visited-style-name="Visited_20_Internet_20_Link">PrepareOffset(CrsContour, CrsContour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d7e35aa217c2133a5318979c86e0250" text:style-name="Internet_20_link" text:visited-style-name="Visited_20_Internet_20_Link">PrepareSlopeBank(Vector2D, CrsContour, CrsContour, CrsContour, CrsContour, CrsContour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26169d32a4a08f74f51f4de6d3f354e" text:style-name="Internet_20_link" text:visited-style-name="Visited_20_Internet_20_Link">PrepareSlopeBank(Vector2D, CrsContour, CrsContour, CrsContour, CrsContour, CrsContour, Double, Double, Double, Boolean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unionequalscontours_system.collections.generic.ienumerable_1" text:style-name="Internet_20_link" text:visited-style-name="Visited_20_Internet_20_Link">UnionEqualsContours(IEnumerable&lt;CrsContour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cut_code" text:style-name="Internet_20_link" text:visited-style-name="Visited_20_Internet_20_Link">CUT_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ditch_bottom_code" text:style-name="Internet_20_link" text:visited-style-name="Visited_20_Internet_20_Link">DITCH_BOTTOM_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fill_code" text:style-name="Internet_20_link" text:visited-style-name="Visited_20_Internet_20_Link">FILL_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left_side" text:style-name="Internet_20_link" text:visited-style-name="Visited_20_Internet_20_Link">LEFT_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right_side" text:style-name="Internet_20_link" text:visited-style-name="Visited_20_Internet_20_Link">RIGHT_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slope_flag_use_ditch_profile" text:style-name="Internet_20_link" text:visited-style-name="Visited_20_Internet_20_Link">SLOPE_FLAG_USE_DITCH_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slopebuilder.slope_flag_use_last_point_standing" text:style-name="Internet_20_link" text:visited-style-name="Visited_20_Internet_20_Link">SLOPE_FLAG_USE_LAST_POINT_STANDIN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slopebuilder</dc:title>
  </office:meta>
</office:document-meta>
</file>