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topfoundationbuilder"/><text:bookmark-start text:name="__RefHeading___класс_topfoundationbuilder_1"/><text:bookmark-start text:name="класс_topfoundationbuilder"/>Класс TopFoundationBuilder<text:bookmark-end text:name="__RefHeading___класс_topfoundationbuilder_1"/><text:bookmark-end text:name="класс_topfoundation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oad.TopFoundation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opFoundation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0f9b54e3a827feae600c6d76e857710" text:style-name="Internet_20_link" text:visited-style-name="Visited_20_Internet_20_Link">TopFoundationBuilder(Int32, Double, Double, Double, Double, Double, Double, Double, Double, Double, Boolean, Boolean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c3796a1b1019500b72835138e59fe8" text:style-name="Internet_20_link" text:visited-style-name="Visited_20_Internet_20_Link">Execute(Double, CrsContour, CrsContour, Crs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topfoundationbuilder</dc:title>
  </office:meta>
</office:document-meta>
</file>