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volumesbuilder"/><text:bookmark-start text:name="__RefHeading___класс_volumesbuilder_1"/><text:bookmark-start text:name="класс_volumesbuilder"/>Класс VolumesBuilder<text:bookmark-end text:name="__RefHeading___класс_volumesbuilder_1"/><text:bookmark-end text:name="класс_volumesbuilder"/></text:h>
      <text:p text:style-name="Text_20_body"> Класс, позволяющий посчитать объемы в рамках автодорожного поперечни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oad.Volumes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Volume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volumesbuilder..ctor" text:style-name="Internet_20_link" text:visited-style-name="Visited_20_Internet_20_Link">Volumes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volumesbuilder.addreconstructioninterval_system.double_system.double" text:style-name="Internet_20_link" text:visited-style-name="Visited_20_Internet_20_Link">AddReconstructionInterval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volumesbuilder.addredlinecomponent_topomatic.crs.templates.crscomponent" text:style-name="Internet_20_link" text:visited-style-name="Visited_20_Internet_20_Link">AddRedLineComponent(Crs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volumesbuilder.addsemanticaliase_topomatic.crs.road.aliace_system.int32" text:style-name="Internet_20_link" text:visited-style-name="Visited_20_Internet_20_Link">AddSemanticAliase(Alia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volumesbuilder.addsemanticaliase_topomatic.crs.road.aliace_system.int32_system.int32" text:style-name="Internet_20_link" text:visited-style-name="Visited_20_Internet_20_Link">AddSemanticAliase(Aliac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036dc4bcf0bac289051fbd4fa8e64fb" text:style-name="Internet_20_link" text:visited-style-name="Visited_20_Internet_20_Link">CalculateFillLayers(CrsSemanticConstruction, CrsContour, CrsContour, Double, Double, Doubl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9fdfa5a2bf70f92f4a4bc07eabdd6c0" text:style-name="Internet_20_link" text:visited-style-name="Visited_20_Internet_20_Link">CalculateVolumes(CrsSemanticConstruction, CrsContour, CrsContour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volumesbuild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volumesbuilder</dc:title>
  </office:meta>
</office:document-meta>
</file>