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templates.contourpoint"/><text:bookmark-start text:name="__RefHeading___структура_contourpoint_1"/><text:bookmark-start text:name="структура_contourpoint"/>Структура ContourPoint<text:bookmark-end text:name="__RefHeading___структура_contourpoint_1"/><text:bookmark-end text:name="структура_contourpoi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templates" text:style-name="Internet_20_link" text:visited-style-name="Visited_20_Internet_20_Link">Topomatic.Crs.Template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ContourPoint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ontourpoint..ctor_system.double_system.double_system.int32" text:style-name="Internet_20_link" text:visited-style-name="Visited_20_Internet_20_Link">ContourPoint(Double, Double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ontourpoint.m_code" text:style-name="Internet_20_link" text:visited-style-name="Visited_20_Internet_20_Link">m_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ontourpoint.x" text:style-name="Internet_20_link" text:visited-style-name="Visited_20_Internet_20_Link">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ontourpoint.y" text:style-name="Internet_20_link" text:visited-style-name="Visited_20_Internet_20_Link">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templates.contourpoint</dc:title>
  </office:meta>
</office:document-meta>
</file>