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desemanticconstruction"/><text:bookmark-start text:name="__RefHeading___класс_crscodesemanticconstruction_1"/><text:bookmark-start text:name="класс_crscodesemanticconstruction"/>Класс CrsCodeSemanticConstruction<text:bookmark-end text:name="__RefHeading___класс_crscodesemanticconstruction_1"/><text:bookmark-end text:name="класс_crscodesemantic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_Last"> Topomatic.Crs.Templates.CrsCodeSemanticConstru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CodeSemanticConstruction <text:span text:style-name="highlight_sy0">:</text:span> CrsSemantic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desemanticconstruction..ctor" text:style-name="Internet_20_link" text:visited-style-name="Visited_20_Internet_20_Link">CrsCodeSemanticConstru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desemanticconstruction.semanticcode0" text:style-name="Internet_20_link" text:visited-style-name="Visited_20_Internet_20_Link">semanticCode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desemanticconstruction</dc:title>
  </office:meta>
</office:document-meta>
</file>