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nstruction.x"/><text:bookmark-start text:name="__RefHeading___свойство_crsconstruction.x_1"/><text:bookmark-start text:name="свойство_crsconstruction.x"/>Свойство CrsConstruction.X<text:bookmark-end text:name="__RefHeading___свойство_crsconstruction.x_1"/><text:bookmark-end text:name="свойство_crsconstruction.x"/></text:h>
      <text:p text:style-name="Text_20_body"> Смещение по оси X относительно узла InsertionNode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X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nstruction.x</dc:title>
  </office:meta>
</office:document-meta>
</file>