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contour.clear"/><text:bookmark-start text:name="__RefHeading___метод_crscontour.clear_1"/><text:bookmark-start text:name="метод_crscontour.clear"/>Метод CrsContour.Clear()<text:bookmark-end text:name="__RefHeading___метод_crscontour.clear_1"/><text:bookmark-end text:name="метод_crscontour.clear"/></text:h>
      <text:p text:style-name="Text_20_body"> Очистить список узлов контур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Clea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contour.clear</dc:title>
  </office:meta>
</office:document-meta>
</file>