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existentground"/><text:bookmark-start text:name="__RefHeading___класс_crsexistentground_1"/><text:bookmark-start text:name="класс_crsexistentground"/>Класс CrsExistentGround<text:bookmark-end text:name="__RefHeading___класс_crsexistentground_1"/><text:bookmark-end text:name="класс_crsexistentground"/></text:h>
      <text:p text:style-name="Text_20_body"> Конструкция представляющая существующую землю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templates.crsnodesground" text:style-name="Internet_20_link" text:visited-style-name="Visited_20_Internet_20_Link">Topomatic.Crs.Templates.CrsNodesGround</text:a></text:p>
                              <text:list text:style-name="List_20_1">
                                <text:list-item>
                                  <text:p text:style-name="List_20_1_Content_Last"> Topomatic.Crs.Templates.CrsExistentGroun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ExistentGround <text:span text:style-name="highlight_sy0">:</text:span> CrsNode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existentground..ctor_system.collections.generic.ienumerable_1_system.double_system.int32" text:style-name="Internet_20_link" text:visited-style-name="Visited_20_Internet_20_Link">CrsExistentGround(IEnumerable&lt;Node&gt;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sground.ground" text:style-name="Internet_20_link" text:visited-style-name="Visited_20_Internet_20_Link">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nodesground" text:style-name="Internet_20_link" text:visited-style-name="Visited_20_Internet_20_Link">CrsNode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existentgrou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existentground.egcontour" text:style-name="Internet_20_link" text:visited-style-name="Visited_20_Internet_20_Link">Eg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existentground.egname" text:style-name="Internet_20_link" text:visited-style-name="Visited_20_Internet_20_Link">Eg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existentground</dc:title>
  </office:meta>
</office:document-meta>
</file>