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geologyground"/><text:bookmark-start text:name="__RefHeading___класс_crsgeologyground_1"/><text:bookmark-start text:name="класс_crsgeologyground"/>Класс CrsGeologyGround<text:bookmark-end text:name="__RefHeading___класс_crsgeologyground_1"/><text:bookmark-end text:name="класс_crsgeologyground"/></text:h>
      <text:p text:style-name="Text_20_body"> Конструкция контура геологи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_Last"> Topomatic.Crs.Templates.CrsGeologyGroun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sGeologyGround <text:span text:style-name="highlight_sy0">:</text:span> CrsConstruc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geologyground..ctor_arr_system.collections.ienumerable" text:style-name="Internet_20_link" text:visited-style-name="Visited_20_Internet_20_Link">CrsGeologyGround(IEnumerable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geologyground</dc:title>
  </office:meta>
</office:document-meta>
</file>