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grassortorfground"/><text:bookmark-start text:name="__RefHeading___класс_crsgrassortorfground_1"/><text:bookmark-start text:name="класс_crsgrassortorfground"/>Класс CrsGrassOrTorfGround<text:bookmark-end text:name="__RefHeading___класс_crsgrassortorfground_1"/><text:bookmark-end text:name="класс_crsgrassortorfground"/></text:h>
      <text:p text:style-name="Text_20_body"> Конструкция снятия растительного сло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ground" text:style-name="Internet_20_link" text:visited-style-name="Visited_20_Internet_20_Link">Topomatic.Crs.Templates.CrsGround</text:a></text:p>
                          <text:list text:style-name="List_20_1">
                            <text:list-item>
                              <text:p text:style-name="List_20_1_Content_Last"> Topomatic.Crs.Templates.CrsGrassOrTorfGround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GrassOrTorfGround <text:span text:style-name="highlight_sy0">:</text:span> CrsGround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assortorfground..ctor_system.int32" text:style-name="Internet_20_link" text:visited-style-name="Visited_20_Internet_20_Link">CrsGrassOrTorfGround(Int32)</text:a></text:p>
          </table:table-cell>
          <table:table-cell office:value-type="string" table:style-name="tablecell">
            <text:p text:style-name="tablealignleft"> Конструктор существующей земли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ound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ground" text:style-name="Internet_20_link" text:visited-style-name="Visited_20_Internet_20_Link">Cr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assortorfgroun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assortorfground.constructionname" text:style-name="Internet_20_link" text:visited-style-name="Visited_20_Internet_20_Link">Construction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assortorfground.contourname" text:style-name="Internet_20_link" text:visited-style-name="Visited_20_Internet_20_Link">Contour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grassortorfground</dc:title>
  </office:meta>
</office:document-meta>
</file>