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grip"/><text:bookmark-start text:name="__RefHeading___класс_crsgrip_1"/><text:bookmark-start text:name="класс_crsgrip"/>Класс CrsGrip<text:bookmark-end text:name="__RefHeading___класс_crsgrip_1"/><text:bookmark-end text:name="класс_crs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Templates.CrsGri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ip..ctor" text:style-name="Internet_20_link" text:visited-style-name="Visited_20_Internet_20_Link">CrsGrip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ip.pos" text:style-name="Internet_20_link" text:visited-style-name="Visited_20_Internet_20_Link">Po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ip.ondynamicrender_topomatic.cad.foundation.devicecontext_topomatic.cad.foundation.vector2d" text:style-name="Internet_20_link" text:visited-style-name="Visited_20_Internet_20_Link">OnDynamicRender(DeviceContext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ip.onmove_topomatic.cad.foundation.vector2d" text:style-name="Internet_20_link" text:visited-style-name="Visited_20_Internet_20_Link">OnMov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grip</dc:title>
  </office:meta>
</office:document-meta>
</file>