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layerlist"/><text:bookmark-start text:name="__RefHeading___класс_crslayerlist_1"/><text:bookmark-start text:name="класс_crslayerlist"/>Класс CrsLayerList<text:bookmark-end text:name="__RefHeading___класс_crslayerlist_1"/><text:bookmark-end text:name="класс_crslayer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_Last"> Topomatic.Crs.Templates.CrsLayerLis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LayerList <text:span text:style-name="highlight_sy0">:</text:span> 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layerlist..ctor" text:style-name="Internet_20_link" text:visited-style-name="Visited_20_Internet_20_Link">CrsLayerLis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layerlist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layerlist.contour" text:style-name="Internet_20_link" text:visited-style-name="Visited_20_Internet_20_Link">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layerlist.node1" text:style-name="Internet_20_link" text:visited-style-name="Visited_20_Internet_20_Link">No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layerlist.node2" text:style-name="Internet_20_link" text:visited-style-name="Visited_20_Internet_20_Link">No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layerlist</dc:title>
  </office:meta>
</office:document-meta>
</file>