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nodesground"/><text:bookmark-start text:name="__RefHeading___класс_crsnodesground_1"/><text:bookmark-start text:name="класс_crsnodesground"/>Класс CrsNodesGround<text:bookmark-end text:name="__RefHeading___класс_crsnodesground_1"/><text:bookmark-end text:name="класс_crsnodes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"> Topomatic.Crs.Templates.CrsNodesGround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templates.crsagground" text:style-name="Internet_20_link" text:visited-style-name="Visited_20_Internet_20_Link">Topomatic.Crs.Templates.CrsAgGround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templates.crscuttingground" text:style-name="Internet_20_link" text:visited-style-name="Visited_20_Internet_20_Link">Topomatic.Crs.Templates.CrsCuttingGround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templates.crsexistentground" text:style-name="Internet_20_link" text:visited-style-name="Visited_20_Internet_20_Link">Topomatic.Crs.Templates.CrsExistentGround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NodesGround <text:span text:style-name="highlight_sy0">:</text:span> Cr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sground..ctor_system.collections.generic.ienumerable_1_system.double_system.int32" text:style-name="Internet_20_link" text:visited-style-name="Visited_20_Internet_20_Link">CrsNodesGround(IEnumerable&lt;Node&gt;, Dou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sground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nodesground</dc:title>
  </office:meta>
</office:document-meta>
</file>