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ray"/><text:bookmark-start text:name="__RefHeading___класс_crsray_1"/><text:bookmark-start text:name="класс_crsray"/>Класс CrsRay<text:bookmark-end text:name="__RefHeading___класс_crsray_1"/><text:bookmark-end text:name="класс_crsray"/></text:h>
      <text:p text:style-name="Text_20_body"> Луч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_Last"> Topomatic.Crs.Templates.CrsRa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rsRay <text:span text:style-name="highlight_sy0">:</text:span> CrsCompon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ray..ctor_topomatic.crs.templates.crsnode_topomatic.crs.templates.crsnode" text:style-name="Internet_20_link" text:visited-style-name="Visited_20_Internet_20_Link">CrsRay(CrsNode, CrsNode)</text:a></text:p>
          </table:table-cell>
          <table:table-cell office:value-type="string" table:style-name="tablecell">
            <text:p text:style-name="tablealignleft"> Создание луча по двум узла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ray..ctor_topomatic.crs.templates.crsnode_system.double" text:style-name="Internet_20_link" text:visited-style-name="Visited_20_Internet_20_Link">CrsRay(CrsNode, Double)</text:a></text:p>
          </table:table-cell>
          <table:table-cell office:value-type="string" table:style-name="tablecell">
            <text:p text:style-name="tablealignleft"> Создание луча по узлу и направляющему угл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ray..ctor_topomatic.crs.templates.crsnode_system.double_system.double" text:style-name="Internet_20_link" text:visited-style-name="Visited_20_Internet_20_Link">CrsRay(CrsNode, Double, Double)</text:a></text:p>
          </table:table-cell>
          <table:table-cell office:value-type="string" table:style-name="tablecell">
            <text:p text:style-name="tablealignleft"> Создание луча по узлу и двум смещениям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ray.bidirectional" text:style-name="Internet_20_link" text:visited-style-name="Visited_20_Internet_20_Link">Bidirection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ray.inclination" text:style-name="Internet_20_link" text:visited-style-name="Visited_20_Internet_20_Link">Inclination</text:a></text:p>
          </table:table-cell>
          <table:table-cell office:value-type="string" table:style-name="tablecell">
            <text:p text:style-name="tablealignleft"> Направляющий уго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ray.line" text:style-name="Internet_20_link" text:visited-style-name="Visited_20_Internet_20_Link">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ray.node" text:style-name="Internet_20_link" text:visited-style-name="Visited_20_Internet_20_Link">Node</text:a></text:p>
          </table:table-cell>
          <table:table-cell office:value-type="string" table:style-name="tablecell">
            <text:p text:style-name="tablealignleft"> Базовый узе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ray.ray" text:style-name="Internet_20_link" text:visited-style-name="Visited_20_Internet_20_Link">Ray</text:a></text:p>
          </table:table-cell>
          <table:table-cell office:value-type="string" table:style-name="tablecell">
            <text:p text:style-name="tablealignleft"> Луч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ray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ray.y" text:style-name="Internet_20_link" text:visited-style-name="Visited_20_Internet_20_Link">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ray.create_topomatic.crs.templates.crsnode_system.double" text:style-name="Internet_20_link" text:visited-style-name="Visited_20_Internet_20_Link">Create(CrsNod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ray.create_topomatic.crs.templates.crsnode_topomatic.crs.templates.crsnode" text:style-name="Internet_20_link" text:visited-style-name="Visited_20_Internet_20_Link">Create(CrsNode, Crs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ray.create_topomatic.crs.templates.crsnode_system.double_system.double" text:style-name="Internet_20_link" text:visited-style-name="Visited_20_Internet_20_Link">Create(CrsNod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ray</dc:title>
  </office:meta>
</office:document-meta>
</file>