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redline"/><text:bookmark-start text:name="__RefHeading___класс_crsredline_1"/><text:bookmark-start text:name="класс_crsredline"/>Класс CrsRedLine<text:bookmark-end text:name="__RefHeading___класс_crsredline_1"/><text:bookmark-end text:name="класс_crsredline"/></text:h>
      <text:p text:style-name="Text_20_body"> Конструкция представляющая существующую землю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_Last"> Topomatic.Crs.Templates.CrsRedLi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rsRedLine <text:span text:style-name="highlight_sy0">:</text:span> Crs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redline..ctor_system.collections.generic.ienumerable_1_system.double" text:style-name="Internet_20_link" text:visited-style-name="Visited_20_Internet_20_Link">CrsRedLine(IEnumerable&lt;Point&gt;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redline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redline.pointscount" text:style-name="Internet_20_link" text:visited-style-name="Visited_20_Internet_20_Link">Point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redline.getpoint_system.int32" text:style-name="Internet_20_link" text:visited-style-name="Visited_20_Internet_20_Link">GetPoin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redlin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redline.redlinecode" text:style-name="Internet_20_link" text:visited-style-name="Visited_20_Internet_20_Link">RedLine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redline.redlinecontour" text:style-name="Internet_20_link" text:visited-style-name="Visited_20_Internet_20_Link">RedLineContou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redline.redlinename" text:style-name="Internet_20_link" text:visited-style-name="Visited_20_Internet_20_Link">RedLineNam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redline</dc:title>
  </office:meta>
</office:document-meta>
</file>