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rs.templates.crssegmentlist"/><text:bookmark-start text:name="__RefHeading___класс_crssegmentlist_1"/><text:bookmark-start text:name="класс_crssegmentlist"/>Класс CrsSegmentList<text:bookmark-end text:name="__RefHeading___класс_crssegmentlist_1"/><text:bookmark-end text:name="класс_crssegmentlist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rs.templates" text:style-name="Internet_20_link" text:visited-style-name="Visited_20_Internet_20_Link">Topomatic.Crs.Templates</text:a></text:p>
        </text:list-item>
        <text:list-item>
          <text:p text:style-name="List_20_1_Content_Last"> <text:span text:style-name="Strong_20_Emphasis">Сборка:</text:span> Topomatic.Crs (в Topomatic.Cr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rs.templates.crscomponent" text:style-name="Internet_20_link" text:visited-style-name="Visited_20_Internet_20_Link">Topomatic.Crs.Templates.CrsComponent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crs.templates.crscontainer" text:style-name="Internet_20_link" text:visited-style-name="Visited_20_Internet_20_Link">Topomatic.Crs.Templates.CrsContainer</text:a></text:p>
                  <text:list text:style-name="List_20_1">
                    <text:list-item>
                      <text:p text:style-name="List_20_1_Content"> <text:a xlink:type="simple" xlink:href="https://help.topomatic.ru/next/doku.php?id=developers:references:topomatic.crs.templates.crsconstruction" text:style-name="Internet_20_link" text:visited-style-name="Visited_20_Internet_20_Link">Topomatic.Crs.Templates.CrsConstruction</text:a></text:p>
                      <text:list text:style-name="List_20_1">
                        <text:list-item>
                          <text:p text:style-name="List_20_1_Content_Last"> Topomatic.Crs.Templates.CrsSegmentList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CrsSegmentList <text:span text:style-name="highlight_sy0">:</text:span> CrsConstruction, IEnumerable<text:span text:style-name="highlight_sy0">&lt;</text:span>CrsComponent<text:span text:style-name="highlight_sy0">&gt;</text:span>, IEnumerabl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gmentlist..ctor" text:style-name="Internet_20_link" text:visited-style-name="Visited_20_Internet_20_Link">CrsSegmentList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allowautocalculation" text:style-name="Internet_20_link" text:visited-style-name="Visited_20_Internet_20_Link">AllowAutoCalculation</text:a></text:p>
          </table:table-cell>
          <table:table-cell office:value-type="string" table:style-name="tablecell">
            <text:p text:style-name="tablealignleft"> Позволяет исключить конструкцию из автоматических расчетов, таких как расчет объемов или реконструкция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calcvolumes" text:style-name="Internet_20_link" text:visited-style-name="Visited_20_Internet_20_Link">calcVolumes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constructionmode" text:style-name="Internet_20_link" text:visited-style-name="Visited_20_Internet_20_Link">ConstructionMode</text:a></text:p>
          </table:table-cell>
          <table:table-cell office:value-type="string" table:style-name="tablecell">
            <text:p text:style-name="tablealignleft"> Конструкция находится в режиме конструирования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gmentlist.contour" text:style-name="Internet_20_link" text:visited-style-name="Visited_20_Internet_20_Link">Contou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count" text:style-name="Internet_20_link" text:visited-style-name="Visited_20_Internet_20_Link">Count</text:a></text:p>
          </table:table-cell>
          <table:table-cell office:value-type="string" table:style-name="tablecell">
            <text:p text:style-name="tablealignleft"> Количество элементов в коллекции 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mponent.designcontext" text:style-name="Internet_20_link" text:visited-style-name="Visited_20_Internet_20_Link">DesignContext</text:a></text:p>
          </table:table-cell>
          <table:table-cell office:value-type="string" table:style-name="tablecell">
            <text:p text:style-name="tablealignleft"> Ссылка на корневой контекст проектирования   (Наследуется от <text:a xlink:type="simple" xlink:href="https://help.topomatic.ru/next/doku.php?id=developers:references:topomatic.crs.templates.crscomponent" text:style-name="Internet_20_link" text:visited-style-name="Visited_20_Internet_20_Link">CrsCompone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insertionnode" text:style-name="Internet_20_link" text:visited-style-name="Visited_20_Internet_20_Link">InsertionNode</text:a></text:p>
          </table:table-cell>
          <table:table-cell office:value-type="string" table:style-name="tablecell">
            <text:p text:style-name="tablealignleft"> Узел вставки конструкции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gmentlist.isredlinepart" text:style-name="Internet_20_link" text:visited-style-name="Visited_20_Internet_20_Link">IsRedLinePar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item_system.int32" text:style-name="Internet_20_link" text:visited-style-name="Visited_20_Internet_20_Link">Item[Int32</text:a>]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item_system.string" text:style-name="Internet_20_link" text:visited-style-name="Visited_20_Internet_20_Link">Item[String</text:a>]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mirror" text:style-name="Internet_20_link" text:visited-style-name="Visited_20_Internet_20_Link">Mirror</text:a></text:p>
          </table:table-cell>
          <table:table-cell office:value-type="string" table:style-name="tablecell">
            <text:p text:style-name="tablealignleft"> Является ли конструкция зеркальным отражением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mponent.name" text:style-name="Internet_20_link" text:visited-style-name="Visited_20_Internet_20_Link">Name</text:a></text:p>
          </table:table-cell>
          <table:table-cell office:value-type="string" table:style-name="tablecell">
            <text:p text:style-name="tablealignleft"> Имя элемента   (Наследуется от <text:a xlink:type="simple" xlink:href="https://help.topomatic.ru/next/doku.php?id=developers:references:topomatic.crs.templates.crscomponent" text:style-name="Internet_20_link" text:visited-style-name="Visited_20_Internet_20_Link">CrsCompone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gmentlist.node" text:style-name="Internet_20_link" text:visited-style-name="Visited_20_Internet_20_Link">Nod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mponent.owner" text:style-name="Internet_20_link" text:visited-style-name="Visited_20_Internet_20_Link">Owner</text:a></text:p>
          </table:table-cell>
          <table:table-cell office:value-type="string" table:style-name="tablecell">
            <text:p text:style-name="tablealignleft"> Ссылка на владелеца элемента   (Наследуется от <text:a xlink:type="simple" xlink:href="https://help.topomatic.ru/next/doku.php?id=developers:references:topomatic.crs.templates.crscomponent" text:style-name="Internet_20_link" text:visited-style-name="Visited_20_Internet_20_Link">CrsCompone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gmentlist.prev" text:style-name="Internet_20_link" text:visited-style-name="Visited_20_Internet_20_Link">Prev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projectionmatrix" text:style-name="Internet_20_link" text:visited-style-name="Visited_20_Internet_20_Link">ProjectionMatrix</text:a></text:p>
          </table:table-cell>
          <table:table-cell office:value-type="string" table:style-name="tablecell">
            <text:p text:style-name="tablealignleft"> Матрица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propermatrix" text:style-name="Internet_20_link" text:visited-style-name="Visited_20_Internet_20_Link">ProperMatrix</text:a></text:p>
          </table:table-cell>
          <table:table-cell office:value-type="string" table:style-name="tablecell">
            <text:p text:style-name="tablealignleft"> Собственная матрица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gmentlist.side" text:style-name="Internet_20_link" text:visited-style-name="Visited_20_Internet_20_Link">Sid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x" text:style-name="Internet_20_link" text:visited-style-name="Visited_20_Internet_20_Link">X</text:a></text:p>
          </table:table-cell>
          <table:table-cell office:value-type="string" table:style-name="tablecell">
            <text:p text:style-name="tablealignleft"> Смещение по оси X относительно узла InsertionNode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y" text:style-name="Internet_20_link" text:visited-style-name="Visited_20_Internet_20_Link">Y</text:a></text:p>
          </table:table-cell>
          <table:table-cell office:value-type="string" table:style-name="tablecell">
            <text:p text:style-name="tablealignleft"> Смещение по оси Y относительно узла InsertionNode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add_topomatic.crs.templates.crscomponent" text:style-name="Internet_20_link" text:visited-style-name="Visited_20_Internet_20_Link">Add(CrsComponent)</text:a></text:p>
          </table:table-cell>
          <table:table-cell office:value-type="string" table:style-name="tablecell">
            <text:p text:style-name="tablealignleft"> Метод добавляет элемент в коллекцию 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addrange_system.collections.ienumerable" text:style-name="Internet_20_link" text:visited-style-name="Visited_20_Internet_20_Link">AddRange(IEnumerable)</text:a></text:p>
          </table:table-cell>
          <table:table-cell office:value-type="string" table:style-name="tablecell">
            <text:p text:style-name="tablealignleft"> Добавляем коллекцию элементов 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clear" text:style-name="Internet_20_link" text:visited-style-name="Visited_20_Internet_20_Link">Clear()</text:a></text:p>
          </table:table-cell>
          <table:table-cell office:value-type="string" table:style-name="tablecell">
            <text:p text:style-name="tablealignleft"> Удаляет все элементы из коллекции, удаление возможно только в режиме котструирования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createvolumes" text:style-name="Internet_20_link" text:visited-style-name="Visited_20_Internet_20_Link">CreateVolumes()</text:a></text:p>
          </table:table-cell>
          <table:table-cell office:value-type="string" table:style-name="tablecell">
            <text:p text:style-name="tablealignleft"> Создать объемы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findcomponent_system.string" text:style-name="Internet_20_link" text:visited-style-name="Visited_20_Internet_20_Link">FindComponent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findcontour_system.int32" text:style-name="Internet_20_link" text:visited-style-name="Visited_20_Internet_20_Link">FindContour(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getenumerator" text:style-name="Internet_20_link" text:visited-style-name="Visited_20_Internet_20_Link">GetEnumerator()</text:a></text:p>
          </table:table-cell>
          <table:table-cell office:value-type="string" table:style-name="tablecell">
            <text:p text:style-name="tablealignleft"> Возвращает перечислитель, осуществляющий перебор элементов коллекции CrsContainer. 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getgrips" text:style-name="Internet_20_link" text:visited-style-name="Visited_20_Internet_20_Link">GetGrips()</text:a></text:p>
          </table:table-cell>
          <table:table-cell office:value-type="string" table:style-name="tablecell">
            <text:p text:style-name="tablealignleft"> Грипы конструкции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getnodes" text:style-name="Internet_20_link" text:visited-style-name="Visited_20_Internet_20_Link">GetNodes()</text:a></text:p>
          </table:table-cell>
          <table:table-cell office:value-type="string" table:style-name="tablecell">
            <text:p text:style-name="tablealignleft"> Метод перечисляет все узлы, к которым можно привязываться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indexof_topomatic.crs.templates.crscomponent" text:style-name="Internet_20_link" text:visited-style-name="Visited_20_Internet_20_Link">IndexOf(CrsComponent)</text:a></text:p>
          </table:table-cell>
          <table:table-cell office:value-type="string" table:style-name="tablecell">
            <text:p text:style-name="tablealignleft"> Метод возвращает индекс элемента 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linkbycode_system.int32" text:style-name="Internet_20_link" text:visited-style-name="Visited_20_Internet_20_Link">LinkByCode(Int32)</text:a></text:p>
          </table:table-cell>
          <table:table-cell office:value-type="string" table:style-name="tablecell">
            <text:p text:style-name="tablealignleft"> Метод возвращает первый узел по коду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linkbycode_system.int32_system.int32" text:style-name="Internet_20_link" text:visited-style-name="Visited_20_Internet_20_Link">LinkByCode(Int32, Int32)</text:a></text:p>
          </table:table-cell>
          <table:table-cell office:value-type="string" table:style-name="tablecell">
            <text:p text:style-name="tablealignleft"> Метод возвращает узел по коду и индексу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linkbyindex_system.int32" text:style-name="Internet_20_link" text:visited-style-name="Visited_20_Internet_20_Link">LinkByIndex(Int32)</text:a></text:p>
          </table:table-cell>
          <table:table-cell office:value-type="string" table:style-name="tablecell">
            <text:p text:style-name="tablealignleft"> Метод возвращает узел по индексу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linkbyname_system.string" text:style-name="Internet_20_link" text:visited-style-name="Visited_20_Internet_20_Link">LinkByName(String)</text:a></text:p>
          </table:table-cell>
          <table:table-cell office:value-type="string" table:style-name="tablecell">
            <text:p text:style-name="tablealignleft"> Метод возвращает узел по имени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remove_topomatic.crs.templates.crscomponent" text:style-name="Internet_20_link" text:visited-style-name="Visited_20_Internet_20_Link">Remove(CrsComponent)</text:a></text:p>
          </table:table-cell>
          <table:table-cell office:value-type="string" table:style-name="tablecell">
            <text:p text:style-name="tablealignleft"> Метод удаляет элемент и коллекции 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rs.templates.crssegmentlist</dc:title>
  </office:meta>
</office:document-meta>
</file>