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segmentlist.contour"/><text:bookmark-start text:name="__RefHeading___свойство_crssegmentlist.contour_1"/><text:bookmark-start text:name="свойство_crssegmentlist.contour"/>Свойство CrsSegmentList.Contour<text:bookmark-end text:name="__RefHeading___свойство_crssegmentlist.contour_1"/><text:bookmark-end text:name="свойство_crssegmentlist.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Contour Contou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segmentlist.contour</dc:title>
  </office:meta>
</office:document-meta>
</file>