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semanticconstruction"/><text:bookmark-start text:name="__RefHeading___класс_crssemanticconstruction_1"/><text:bookmark-start text:name="класс_crssemanticconstruction"/>Класс CrsSemanticConstruction<text:bookmark-end text:name="__RefHeading___класс_crssemanticconstruction_1"/><text:bookmark-end text:name="класс_crssemanticconstru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Topomatic.Crs.Templates.CrsSemanticConstruction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rs.road.roadrenewconstruction" text:style-name="Internet_20_link" text:visited-style-name="Visited_20_Internet_20_Link">Topomatic.Crs.Road.RoadRenewConstructio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rs.templates.crscodesemanticconstruction" text:style-name="Internet_20_link" text:visited-style-name="Visited_20_Internet_20_Link">Topomatic.Crs.Templates.CrsCodeSemanticConstructio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rs.templates.crslayer" text:style-name="Internet_20_link" text:visited-style-name="Visited_20_Internet_20_Link">Topomatic.Crs.Templates.CrsLayer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crs.templates.crstwocodesemanticconstruction" text:style-name="Internet_20_link" text:visited-style-name="Visited_20_Internet_20_Link">Topomatic.Crs.Templates.CrsTwoCodeSemanticConstruction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SemanticConstruction <text:span text:style-name="highlight_sy0">:</text:span> 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.ctor_system.collections.generic.ienumerable_1" text:style-name="Internet_20_link" text:visited-style-name="Visited_20_Internet_20_Link">CrsSemanticConstruction(IEnumerable&lt;VolumeData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semanticconstruction</dc:title>
  </office:meta>
</office:document-meta>
</file>