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twocodesemanticconstruction"/><text:bookmark-start text:name="__RefHeading___класс_crstwocodesemanticconstruction_1"/><text:bookmark-start text:name="класс_crstwocodesemanticconstruction"/>Класс CrsTwoCodeSemanticConstruction<text:bookmark-end text:name="__RefHeading___класс_crstwocodesemanticconstruction_1"/><text:bookmark-end text:name="класс_crstwocodesemanticconstru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_Last"> Topomatic.Crs.Templates.CrsTwoCodeSemanticConstructio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rsTwoCodeSemanticConstruction <text:span text:style-name="highlight_sy0">:</text:span> CrsSemanticConstruction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twocodesemanticconstruction..ctor" text:style-name="Internet_20_link" text:visited-style-name="Visited_20_Internet_20_Link">CrsTwoCodeSemanticConstruc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twocodesemanticconstruction.semanticcode0" text:style-name="Internet_20_link" text:visited-style-name="Visited_20_Internet_20_Link">semanticCode0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twocodesemanticconstruction.semanticcode1" text:style-name="Internet_20_link" text:visited-style-name="Visited_20_Internet_20_Link">semanticCode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twocodesemanticconstruction</dc:title>
  </office:meta>
</office:document-meta>
</file>