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userconstruction"/><text:bookmark-start text:name="__RefHeading___класс_crsuserconstruction_1"/><text:bookmark-start text:name="класс_crsuserconstruction"/>Класс CrsUserConstruction<text:bookmark-end text:name="__RefHeading___класс_crsuserconstruction_1"/><text:bookmark-end text:name="класс_crsuserconstruction"/></text:h>
      <text:p text:style-name="Text_20_body"> Пользовательская конструкция с жёсткой геометрией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_Last"> Topomatic.Crs.Templates.CrsUserConstruc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rsUserConstruction <text:span text:style-name="highlight_sy0">:</text:span> 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userconstruction</dc:title>
  </office:meta>
</office:document-meta>
</file>