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volume"/><text:bookmark-start text:name="__RefHeading___класс_crsvolume_1"/><text:bookmark-start text:name="класс_crsvolume"/>Класс CrsVolume<text:bookmark-end text:name="__RefHeading___класс_crsvolume_1"/><text:bookmark-end text:name="класс_crsvolu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_Last"> Topomatic.Crs.Templates.CrsVolum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Volume <text:span text:style-name="highlight_sy0">:</text:span> CrsCompon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.ctor" text:style-name="Internet_20_link" text:visited-style-name="Visited_20_Internet_20_Link">CrsVolum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.ctor_topomatic.crs.templates.crscontour" text:style-name="Internet_20_link" text:visited-style-name="Visited_20_Internet_20_Link">CrsVolume(CrsContour)</text:a></text:p>
          </table:table-cell>
          <table:table-cell office:value-type="string" table:style-name="tablecell">
            <text:p text:style-name="tablealignleft"> Создать объем по исходному контур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.ctor_system.collections.generic.ienumerable_1_topomatic.crs.templates.crsvolumemode_system.int32" text:style-name="Internet_20_link" text:visited-style-name="Visited_20_Internet_20_Link">CrsVolume(IEnumerable&lt;Vector2D&gt;, CrsVolumeMode, Int32)</text:a></text:p>
          </table:table-cell>
          <table:table-cell office:value-type="string" table:style-name="tablecell">
            <text:p text:style-name="tablealignleft"> Создать объем по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.ctor_topomatic.crs.templates.crscontour_topomatic.crs.templates.crscontour_system.boolean" text:style-name="Internet_20_link" text:visited-style-name="Visited_20_Internet_20_Link">CrsVolume(CrsContour, CrsContour, Boolean)</text:a></text:p>
          </table:table-cell>
          <table:table-cell office:value-type="string" table:style-name="tablecell">
            <text:p text:style-name="tablealignleft"> Создать объем на пересечении двух конту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4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.ctor_topomatic.crs.templates.crscontour_topomatic.crs.templates.crsnode_topomatic.crs.templates.crsnode" text:style-name="Internet_20_link" text:visited-style-name="Visited_20_Internet_20_Link">CrsVolume(CrsContour, CrsNode, Crs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factor" text:style-name="Internet_20_link" text:visited-style-name="Visited_20_Internet_20_Link">Fa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holder" text:style-name="Internet_20_link" text:visited-style-name="Visited_20_Internet_20_Link">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semantic" text:style-name="Internet_20_link" text:visited-style-name="Visited_20_Internet_20_Link">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volume" text:style-name="Internet_20_link" text:visited-style-name="Visited_20_Internet_20_Link">Volu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addcontour_topomatic.crs.templates.crscontour" text:style-name="Internet_20_link" text:visited-style-name="Visited_20_Internet_20_Link">AddContour(Crs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create_topomatic.crs.templates.crscontour_topomatic.crs.templates.crscontour_system.boolean" text:style-name="Internet_20_link" text:visited-style-name="Visited_20_Internet_20_Link">Create(CrsContour, CrsContou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create_topomatic.crs.templates.crscontour_topomatic.crs.templates.crsnode_topomatic.crs.templates.crsnode" text:style-name="Internet_20_link" text:visited-style-name="Visited_20_Internet_20_Link">Create(CrsContour, CrsNode, Crs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volume.create_topomatic.crs.templates.crscontour" text:style-name="Internet_20_link" text:visited-style-name="Visited_20_Internet_20_Link">Create(Crs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volume</dc:title>
  </office:meta>
</office:document-meta>
</file>