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icrsparams"/><text:bookmark-start text:name="__RefHeading___интерфейс_icrsparams_1"/><text:bookmark-start text:name="интерфейс_icrsparams"/>Интерфейс ICrsParams<text:bookmark-end text:name="__RefHeading___интерфейс_icrsparams_1"/><text:bookmark-end text:name="интерфейс_icrs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rsParams <text:span text:style-name="highlight_sy0">:</text:span> IDictionary<text:span text:style-name="highlight_sy0">&lt;</text:span><text:span text:style-name="highlight_kw4">String</text:span>, <text:span text:style-name="highlight_kw4">Object</text:span><text:span text:style-name="highlight_sy0">&gt;</text:span>, ICollection<text:span text:style-name="highlight_sy0">&lt;</text:span>KeyValuePair<text:span text:style-name="highlight_sy0">&lt;</text:span><text:span text:style-name="highlight_kw4">String</text:span>, <text:span text:style-name="highlight_kw4">Object</text:span><text:span text:style-name="highlight_sy0">&gt;&gt;</text:span>, IEnumerable<text:span text:style-name="highlight_sy0">&lt;</text:span>KeyValuePair<text:span text:style-name="highlight_sy0">&lt;</text:span><text:span text:style-name="highlight_kw4">String</text:span>, <text:span text:style-name="highlight_kw4">Object</text:span><text:span text:style-name="highlight_sy0">&gt;&gt;</text:span>, IEnumer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icrsparams.readonly" text:style-name="Internet_20_link" text:visited-style-name="Visited_20_Internet_20_Link">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icrsparams.roundvalues" text:style-name="Internet_20_link" text:visited-style-name="Visited_20_Internet_20_Link">Round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icrsparams</dc:title>
  </office:meta>
</office:document-meta>
</file>