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nodes"/><text:bookmark-start text:name="__RefHeading___класс_nodes_1"/><text:bookmark-start text:name="класс_nodes"/>Класс Nodes<text:bookmark-end text:name="__RefHeading___класс_nodes_1"/><text:bookmark-end text:name="класс_nod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Templates.Nod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Nodes <text:span text:style-name="highlight_sy0">:</text:span> IEnumerable<text:span text:style-name="highlight_sy0">&lt;</text:span>Node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nod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nod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nod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nodes</dc:title>
  </office:meta>
</office:document-meta>
</file>