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volumedata"/><text:bookmark-start text:name="__RefHeading___класс_volumedata_1"/><text:bookmark-start text:name="класс_volumedata"/>Класс VolumeData<text:bookmark-end text:name="__RefHeading___класс_volumedata_1"/><text:bookmark-end text:name="класс_volume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Templates.VolumeData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olumeData <text:span text:style-name="highlight_sy0">:</text:span> IEnumerable<text:span text:style-name="highlight_sy0">&lt;</text:span>KeyValuePair<text:span text:style-name="highlight_sy0">&lt;</text:span><text:span text:style-name="highlight_kw4">String</text:span>, <text:span text:style-name="highlight_kw4">Object</text:span>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volumedata..ctor_system.int32_system.string" text:style-name="Internet_20_link" text:visited-style-name="Visited_20_Internet_20_Link">VolumeData(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volumedata..ctor_system.int32_system.string_system.boolean" text:style-name="Internet_20_link" text:visited-style-name="Visited_20_Internet_20_Link">VolumeData(Int32, String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volumedata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volumedata.holder" text:style-name="Internet_20_link" text:visited-style-name="Visited_20_Internet_20_Link">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volumedata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volumedata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volumedata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volumedata</dc:title>
  </office:meta>
</office:document-meta>
</file>