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volumedatalist"/><text:bookmark-start text:name="__RefHeading___класс_volumedatalist_1"/><text:bookmark-start text:name="класс_volumedatalist"/>Класс VolumeDataList<text:bookmark-end text:name="__RefHeading___класс_volumedatalist_1"/><text:bookmark-end text:name="класс_volumedatalis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rs.Templates.VolumeDataLis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VolumeDataList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list..ctor_system.collections.generic.ienumerable_1" text:style-name="Internet_20_link" text:visited-style-name="Visited_20_Internet_20_Link">VolumeDataList(IEnumerable&lt;VolumeData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lis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volumedatalist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volumedatalist</dc:title>
  </office:meta>
</office:document-meta>
</file>