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designcontextutility"/><text:bookmark-start text:name="__RefHeading___класс_designcontextutility_1"/><text:bookmark-start text:name="класс_designcontextutility"/>Класс DesignContextUtility<text:bookmark-end text:name="__RefHeading___класс_designcontextutility_1"/><text:bookmark-end text:name="класс_designcontextutil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Utility.DesignContextUtil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esignContextUtilit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designcontextutility.findvolume_topomatic.crs.templates.crsdesigncontext_topomatic.crs.templates.crscontour" text:style-name="Internet_20_link" text:visited-style-name="Visited_20_Internet_20_Link">FindVolume(CrsDesignContext, 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designcontextutility.isallowedvolumesemantic_topomatic.smt.semanticrootnode_arr_system.int32_arr_system.string_system.boolean" text:style-name="Internet_20_link" text:visited-style-name="Visited_20_Internet_20_Link">IsAllowedVolumeSemantic(SemanticRootNode, Int32[], String[]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designcontextutility</dc:title>
  </office:meta>
</office:document-meta>
</file>