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invertedredlinebuilder"/><text:bookmark-start text:name="__RefHeading___класс_invertedredlinebuilder_1"/><text:bookmark-start text:name="класс_invertedredlinebuilder"/>Класс InvertedRedLineBuilder<text:bookmark-end text:name="__RefHeading___класс_invertedredlinebuilder_1"/><text:bookmark-end text:name="класс_invertedredlin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utility.redlinesegmentbuilder" text:style-name="Internet_20_link" text:visited-style-name="Visited_20_Internet_20_Link">Topomatic.Crs.Utility.RedLineSegmentBuilder</text:a></text:p>
              <text:list text:style-name="List_20_1">
                <text:list-item>
                  <text:p text:style-name="List_20_1_Content_Last"> Topomatic.Crs.Utility.InvertedRedLine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vertedRedLineBuilder <text:span text:style-name="highlight_sy0">:</text:span> RedLineSegmentBuilder, ICollection<text:span text:style-name="highlight_sy0">&lt;</text:span>RedLineSegment<text:span text:style-name="highlight_sy0">&gt;</text:span>, IEnumerable<text:span text:style-name="highlight_sy0">&lt;</text:span>RedLineSegm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invertedredlinebuilder..ctor" text:style-name="Internet_20_link" text:visited-style-name="Visited_20_Internet_20_Link">InvertedRedLineBuil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invertedredlinebuilder..ctor_topomatic.crs.utility.redlinesegmentbuilder" text:style-name="Internet_20_link" text:visited-style-name="Visited_20_Internet_20_Link">InvertedRedLineBuilder(RedLineSegmentBuil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add_topomatic.crs.utility.redlinesegment" text:style-name="Internet_20_link" text:visited-style-name="Visited_20_Internet_20_Link">Add(Red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addrange_topomatic.crs.utility.redlinesegmentbuilder" text:style-name="Internet_20_link" text:visited-style-name="Visited_20_Internet_20_Link">AddRange(RedLineSegmentBuil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ontains_topomatic.crs.utility.redlinesegment" text:style-name="Internet_20_link" text:visited-style-name="Visited_20_Internet_20_Link">Contains(Red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copyto_arr_topomatic.crs.utility.redlinesegment_system.int32" text:style-name="Internet_20_link" text:visited-style-name="Visited_20_Internet_20_Link">CopyTo(RedLineSegmen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refresh" text:style-name="Internet_20_link" text:visited-style-name="Visited_20_Internet_20_Link">Refres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builder.remove_topomatic.crs.utility.redlinesegment" text:style-name="Internet_20_link" text:visited-style-name="Visited_20_Internet_20_Link">Remove(Red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utility.redlinesegmentbuilder" text:style-name="Internet_20_link" text:visited-style-name="Visited_20_Internet_20_Link">RedLineSegment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invertedredlinebuilder</dc:title>
  </office:meta>
</office:document-meta>
</file>