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utility.mypoint"/><text:bookmark-start text:name="__RefHeading___структура_mypoint_1"/><text:bookmark-start text:name="структура_mypoint"/>Структура MyPoint<text:bookmark-end text:name="__RefHeading___структура_mypoint_1"/><text:bookmark-end text:name="структура_my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utility" text:style-name="Internet_20_link" text:visited-style-name="Visited_20_Internet_20_Link">Topomatic.Crs.Utility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MyPoi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mypoint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mypoint.pos" text:style-name="Internet_20_link" text:visited-style-name="Visited_20_Internet_20_Link">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mypoint.segment1" text:style-name="Internet_20_link" text:visited-style-name="Visited_20_Internet_20_Link">Segment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utility.mypoint.segment2" text:style-name="Internet_20_link" text:visited-style-name="Visited_20_Internet_20_Link">Segment2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utility.mypoint</dc:title>
  </office:meta>
</office:document-meta>
</file>