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utility.mypointcomparer"/><text:bookmark-start text:name="__RefHeading___класс_mypointcomparer_1"/><text:bookmark-start text:name="класс_mypointcomparer"/>Класс MyPointComparer<text:bookmark-end text:name="__RefHeading___класс_mypointcomparer_1"/><text:bookmark-end text:name="класс_mypoint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utility" text:style-name="Internet_20_link" text:visited-style-name="Visited_20_Internet_20_Link">Topomatic.Crs.Utility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Utility.MyPoint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yPointComparer <text:span text:style-name="highlight_sy0">:</text:span> IComparer<text:span text:style-name="highlight_sy0">&lt;</text:span>MyPoin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mypointcomparer..ctor" text:style-name="Internet_20_link" text:visited-style-name="Visited_20_Internet_20_Link">MyPoint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mypointcomparer.compare_topomatic.crs.utility.mypoint_topomatic.crs.utility.mypoint" text:style-name="Internet_20_link" text:visited-style-name="Visited_20_Internet_20_Link">Compare(MyPoint, My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utility.mypointcomparer</dc:title>
  </office:meta>
</office:document-meta>
</file>