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utility.polygonlibrary"/><text:bookmark-start text:name="__RefHeading___класс_polygonlibrary_1"/><text:bookmark-start text:name="класс_polygonlibrary"/>Класс PolygonLibrary<text:bookmark-end text:name="__RefHeading___класс_polygonlibrary_1"/><text:bookmark-end text:name="класс_polygonlibrar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utility" text:style-name="Internet_20_link" text:visited-style-name="Visited_20_Internet_20_Link">Topomatic.Crs.Utility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rs.Utility.PolygonLibrary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PolygonLibrary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utility.polygonlibrary.intersect_system.collections.generic.list_1_system.collections.generic.list_1" text:style-name="Internet_20_link" text:visited-style-name="Visited_20_Internet_20_Link">Intersect(List&lt;Vector2D&gt;, List&lt;Vector2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utility.polygonlibrary.posinborder_topomatic.cad.foundation.vector2d_system.collections.generic.list_1_system.double" text:style-name="Internet_20_link" text:visited-style-name="Visited_20_Internet_20_Link">PosInBorder(Vector2D, List&lt;Vector2D&gt;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be53305c5071457851f015b81ce648ac" text:style-name="Internet_20_link" text:visited-style-name="Visited_20_Internet_20_Link">SectSegments(Vector2D, Vector2D, Vector2D, Vector2D, Vector2D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utility.polygonlibrary</dc:title>
  </office:meta>
</office:document-meta>
</file>