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utility.redlinesegmentbuilder"/><text:bookmark-start text:name="__RefHeading___класс_redlinesegmentbuilder_1"/><text:bookmark-start text:name="класс_redlinesegmentbuilder"/>Класс RedLineSegmentBuilder<text:bookmark-end text:name="__RefHeading___класс_redlinesegmentbuilder_1"/><text:bookmark-end text:name="класс_redlinesegment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utility" text:style-name="Internet_20_link" text:visited-style-name="Visited_20_Internet_20_Link">Topomatic.Crs.Utility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rs.Utility.RedLineSegmentBuilder</text:p>
              <text:list text:style-name="List_20_1">
                <text:list-item>
                  <text:p text:style-name="List_20_1_Content_Last"> <text:a xlink:type="simple" xlink:href="https://help.topomatic.ru/next/doku.php?id=developers:references:topomatic.crs.utility.invertedredlinebuilder" text:style-name="Internet_20_link" text:visited-style-name="Visited_20_Internet_20_Link">Topomatic.Crs.Utility.InvertedRedLineBuild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dLineSegmentBuilder <text:span text:style-name="highlight_sy0">:</text:span> ICollection<text:span text:style-name="highlight_sy0">&lt;</text:span>RedLineSegment<text:span text:style-name="highlight_sy0">&gt;</text:span>, IEnumerable<text:span text:style-name="highlight_sy0">&lt;</text:span>RedLineSegm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builder..ctor" text:style-name="Internet_20_link" text:visited-style-name="Visited_20_Internet_20_Link">RedLineSegmentBuild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builder..ctor_topomatic.crs.utility.redlinesegmentbuilder" text:style-name="Internet_20_link" text:visited-style-name="Visited_20_Internet_20_Link">RedLineSegmentBuilder(RedLineSegmentBuild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build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builder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build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builder.add_topomatic.crs.utility.redlinesegment" text:style-name="Internet_20_link" text:visited-style-name="Visited_20_Internet_20_Link">Add(RedLineSeg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builder.addrange_topomatic.crs.utility.redlinesegmentbuilder" text:style-name="Internet_20_link" text:visited-style-name="Visited_20_Internet_20_Link">AddRange(RedLineSegmentBuil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builder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builder.contains_topomatic.crs.utility.redlinesegment" text:style-name="Internet_20_link" text:visited-style-name="Visited_20_Internet_20_Link">Contains(RedLineSeg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builder.copyto_arr_topomatic.crs.utility.redlinesegment_system.int32" text:style-name="Internet_20_link" text:visited-style-name="Visited_20_Internet_20_Link">CopyTo(RedLineSegment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builder.createsegment_topomatic.cad.foundation.vector2d_topomatic.cad.foundation.vector2d_system.int32" text:style-name="Internet_20_link" text:visited-style-name="Visited_20_Internet_20_Link">CreateSegment(Vector2D, Vector2D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6855f51d9e1488af490d618ddb3258b" text:style-name="Internet_20_link" text:visited-style-name="Visited_20_Internet_20_Link">CreateSegment(Vector2D, Vector2D, Int32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builder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builder.refresh" text:style-name="Internet_20_link" text:visited-style-name="Visited_20_Internet_20_Link">Refresh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builder.remove_topomatic.crs.utility.redlinesegment" text:style-name="Internet_20_link" text:visited-style-name="Visited_20_Internet_20_Link">Remove(RedLineSeg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utility.redlinesegmentbuilder</dc:title>
  </office:meta>
</office:document-meta>
</file>