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utility.vectorcomparer"/><text:bookmark-start text:name="__RefHeading___класс_vectorcomparer_1"/><text:bookmark-start text:name="класс_vectorcomparer"/>Класс VectorComparer<text:bookmark-end text:name="__RefHeading___класс_vectorcomparer_1"/><text:bookmark-end text:name="класс_vector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utility" text:style-name="Internet_20_link" text:visited-style-name="Visited_20_Internet_20_Link">Topomatic.Crs.Utility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Utility.Vector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ectorComparer <text:span text:style-name="highlight_sy0">:</text:span> IComparer<text:span text:style-name="highlight_sy0">&lt;</text:span>Vector2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vectorcomparer..ctor_topomatic.cad.foundation.vector2d" text:style-name="Internet_20_link" text:visited-style-name="Visited_20_Internet_20_Link">VectorComparer(Vector2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vectorcomparer.compare_topomatic.cad.foundation.vector2d_topomatic.cad.foundation.vector2d" text:style-name="Internet_20_link" text:visited-style-name="Visited_20_Internet_20_Link">Compare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utility.vectorcomparer</dc:title>
  </office:meta>
</office:document-meta>
</file>