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horizontaljustification.horzcentered"/><text:bookmark-start text:name="__RefHeading___поле_acdimhorizontaljustification.horzcentered_1"/><text:bookmark-start text:name="поле_acdimhorizontaljustification.horzcentered"/>Поле AcDimHorizontalJustification.HorzCentered<text:bookmark-end text:name="__RefHeading___поле_acdimhorizontaljustification.horzcentered_1"/><text:bookmark-end text:name="поле_acdimhorizontaljustification.horzcentered"/></text:h>
      <text:p text:style-name="Text_20_body"> Размещение текста над размерной линией и центром (выравнивание между выносными линиями)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AcDimHorizontalJustification HorzCentere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acdimhorizontaljustification" text:style-name="Internet_20_link" text:visited-style-name="Visited_20_Internet_20_Link">Topomatic.Dwg.AcDimHorizontalJustif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horizontaljustification.horzcentered</dc:title>
  </office:meta>
</office:document-meta>
</file>