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horizontaljustificationconverter"/><text:bookmark-start text:name="__RefHeading___класс_acdimhorizontaljustificationconverter_1"/><text:bookmark-start text:name="класс_acdimhorizontaljustificationconverter"/>Класс AcDimHorizontalJustificationConverter<text:bookmark-end text:name="__RefHeading___класс_acdimhorizontaljustificationconverter_1"/><text:bookmark-end text:name="класс_acdimhorizontaljustificatio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AcDimHorizontalJustification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DimHorizontalJustification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horizontaljustificationconverter..ctor" text:style-name="Internet_20_link" text:visited-style-name="Visited_20_Internet_20_Link">AcDimHorizontalJustificatio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horizontaljustificationconverter</dc:title>
  </office:meta>
</office:document-meta>
</file>