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precisionconverter"/><text:bookmark-start text:name="__RefHeading___класс_acdimprecisionconverter_1"/><text:bookmark-start text:name="класс_acdimprecisionconverter"/>Класс AcDimPrecisionConverter<text:bookmark-end text:name="__RefHeading___класс_acdimprecisionconverter_1"/><text:bookmark-end text:name="класс_acdimprecis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Precis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Precis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precisionconverter..ctor" text:style-name="Internet_20_link" text:visited-style-name="Visited_20_Internet_20_Link">AcDimPrecis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precisionconverter</dc:title>
  </office:meta>
</office:document-meta>
</file>