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unitsconverter"/><text:bookmark-start text:name="__RefHeading___класс_acdimunitsconverter_1"/><text:bookmark-start text:name="класс_acdimunitsconverter"/>Класс AcDimUnitsConverter<text:bookmark-end text:name="__RefHeading___класс_acdimunitsconverter_1"/><text:bookmark-end text:name="класс_acdimunit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Units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Units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unitsconverter..ctor" text:style-name="Internet_20_link" text:visited-style-name="Visited_20_Internet_20_Link">AcDimUnit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unitsconverter</dc:title>
  </office:meta>
</office:document-meta>
</file>