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verticaljustification.jis"/><text:bookmark-start text:name="__RefHeading___поле_acdimverticaljustification.jis_1"/><text:bookmark-start text:name="поле_acdimverticaljustification.jis"/>Поле AcDimVerticalJustification.JIS<text:bookmark-end text:name="__RefHeading___поле_acdimverticaljustification.jis_1"/><text:bookmark-end text:name="поле_acdimverticaljustification.jis"/></text:h>
      <text:p text:style-name="Text_20_body"> Размещает размерный текст согласно требованиям промышленных стандартов Японии JIS (Japanese Industrial Standards)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AcDimVerticalJustification JI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acdimverticaljustification" text:style-name="Internet_20_link" text:visited-style-name="Visited_20_Internet_20_Link">Topomatic.Dwg.AcDimVerticalJust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verticaljustification.jis</dc:title>
  </office:meta>
</office:document-meta>
</file>