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boundarypathlist"/><text:bookmark-start text:name="__RefHeading___класс_boundarypathlist_1"/><text:bookmark-start text:name="класс_boundarypathlist"/>Класс BoundaryPathList<text:bookmark-end text:name="__RefHeading___класс_boundarypathlist_1"/><text:bookmark-end text:name="класс_boundarypathlist"/></text:h>
      <text:p text:style-name="Text_20_body"> Площадная граница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<text:a xlink:type="simple" xlink:href="https://help.topomatic.ru/next/doku.php?id=developers:references:topomatic.dwg.boundarypath" text:style-name="Internet_20_link" text:visited-style-name="Visited_20_Internet_20_Link">Topomatic.Dwg.BoundaryPath</text:a>&gt;</text:p>
              <text:list text:style-name="List_20_1">
                <text:list-item>
                  <text:p text:style-name="List_20_1_Content_Last"> Topomatic.Dwg.BoundaryPathLis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BoundaryPathList <text:span text:style-name="highlight_sy0">:</text:span> List<text:span text:style-name="highlight_sy0">&lt;</text:span>BoundaryPath<text:span text:style-name="highlight_sy0">&gt;</text:span>, IList<text:span text:style-name="highlight_sy0">&lt;</text:span>BoundaryPath<text:span text:style-name="highlight_sy0">&gt;</text:span>, ICollection<text:span text:style-name="highlight_sy0">&lt;</text:span>BoundaryPath<text:span text:style-name="highlight_sy0">&gt;</text:span>, IEnumerable<text:span text:style-name="highlight_sy0">&lt;</text:span>BoundaryPath<text:span text:style-name="highlight_sy0">&gt;</text:span>, IEnumerable, IList, ICollection, IReadOnlyList<text:span text:style-name="highlight_sy0">&lt;</text:span>BoundaryPath<text:span text:style-name="highlight_sy0">&gt;</text:span>, IReadOnlyCollection<text:span text:style-name="highlight_sy0">&lt;</text:span>BoundaryPath<text:span text:style-name="highlight_sy0">&gt;</text:span>, IStgSerializable, IClone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.ctor" text:style-name="Internet_20_link" text:visited-style-name="Visited_20_Internet_20_Link">BoundaryPathList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BoundaryPath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assign_topomatic.dwg.boundarypathlist" text:style-name="Internet_20_link" text:visited-style-name="Visited_20_Internet_20_Link">Assign(BoundaryPathList)</text:a></text:p>
          </table:table-cell>
          <table:table-cell office:value-type="string" table:style-name="tablecell">
            <text:p text:style-name="tablealignleft"> Копирование из другог объекта площадной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BoundaryPath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BoundaryPath, IComparer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BoundaryPath, IComparer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clone" text:style-name="Internet_20_link" text:visited-style-name="Visited_20_Internet_20_Link">Clon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BoundaryPath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BoundaryPath, TOutput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BoundaryPath[], Int32, Int32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BoundaryPath[], Int32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BoundaryPath[]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getboundingbox" text:style-name="Internet_20_link" text:visited-style-name="Visited_20_Internet_20_Link">GetBoundingBox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BoundaryPath, Int32, Int32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BoundaryPath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BoundaryPath, Int32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BoundaryPath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ispointinboundary_topomatic.cad.foundation.vector2d_topomatic.dwg.entities.achatchstyle" text:style-name="Internet_20_link" text:visited-style-name="Visited_20_Internet_20_Link">IsPointInBoundary(Vector2D, AcHatchStyle)</text:a></text:p>
          </table:table-cell>
          <table:table-cell office:value-type="string" table:style-name="tablecell">
            <text:p text:style-name="tablealignleft"> Находится ли точка внутри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BoundaryPath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BoundaryPath, Int32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BoundaryPath, Int32, Int32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left"> Загрузка из сериализованного документа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move_system.double_system.double" text:style-name="Internet_20_link" text:visited-style-name="Visited_20_Internet_20_Link">Move(Double, Double)</text:a></text:p>
          </table:table-cell>
          <table:table-cell office:value-type="string" table:style-name="tablecell">
            <text:p text:style-name="tablealignleft"> Перемещение площадной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BoundaryPath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left"> Сериализация в документ  <text:a xlink:type="simple" xlink:href="https://help.topomatic.ru/next/doku.php?id=developers:references:topomatic.stg.stgdocument" text:style-name="Internet_20_link" text:visited-style-name="Visited_20_Internet_20_Link">StgDocument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stretch_system.func_2" text:style-name="Internet_20_link" text:visited-style-name="Visited_20_Internet_20_Link">Stretch(Func&lt;Vector3D, 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dwg.boundarypathlist.transform_topomatic.cad.foundation.matrix" text:style-name="Internet_20_link" text:visited-style-name="Visited_20_Internet_20_Link">Transform(Matrix)</text:a></text:p>
          </table:table-cell>
          <table:table-cell office:value-type="string" table:style-name="tablecell">
            <text:p text:style-name="tablealignleft"> Матричное преобразование площадной границы  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BoundaryPath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BoundaryPath&gt;)</text:p>
          </table:table-cell>
          <table:table-cell office:value-type="string" table:style-name="tablecell">
            <text:p text:style-name="tablealignright">  (Наследуется от List&lt;BoundaryPath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boundarypathlist</dc:title>
  </office:meta>
</office:document-meta>
</file>