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cmp.dwgcomparer"/><text:bookmark-start text:name="__RefHeading___класс_dwgcomparer_1"/><text:bookmark-start text:name="класс_dwgcomparer"/>Класс DwgComparer<text:bookmark-end text:name="__RefHeading___класс_dwgcomparer_1"/><text:bookmark-end text:name="класс_dwg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cmp" text:style-name="Internet_20_link" text:visited-style-name="Visited_20_Internet_20_Link">Topomatic.Dwg.Cmp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Cmp.Dwg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DwgCompar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cmp.dwgcomparer.modelspacecompare_topomatic.dwg.drawing_topomatic.dwg.drawing_topomatic.dwg.drawing_topomatic.dwg.cmp.entitycompareflags" text:style-name="Internet_20_link" text:visited-style-name="Visited_20_Internet_20_Link">ModelSpaceCompare(Drawing, Drawing, Drawing, EntityCompareFla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cmp.dwgcomparer.modelspaceequals_topomatic.dwg.drawing_topomatic.dwg.drawing_topomatic.dwg.cmp.entitycompareflags" text:style-name="Internet_20_link" text:visited-style-name="Visited_20_Internet_20_Link">ModelSpaceEquals(Drawing, Drawing, EntityCompareFla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cmp.dwgcomparer.preparedrawing_topomatic.foundationclasses.dynamicdictionary_topomatic.dwg.cmp.entitycompareflags" text:style-name="Internet_20_link" text:visited-style-name="Visited_20_Internet_20_Link">PrepareDrawing(DynamicDictionary, EntityCompareFla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cmp.dwgcomparer.common" text:style-name="Internet_20_link" text:visited-style-name="Visited_20_Internet_20_Link">COMM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cmp.dwgcomparer.first" text:style-name="Internet_20_link" text:visited-style-name="Visited_20_Internet_20_Link">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cmp.dwgcomparer.second" text:style-name="Internet_20_link" text:visited-style-name="Visited_20_Internet_20_Link">SECON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cmp.dwgcomparer</dc:title>
  </office:meta>
</office:document-meta>
</file>