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cmp.entitycompareflags.layercontent"/><text:bookmark-start text:name="__RefHeading___поле_entitycompareflags.layercontent_1"/><text:bookmark-start text:name="поле_entitycompareflags.layercontent"/>Поле EntityCompareFlags.LayerContent<text:bookmark-end text:name="__RefHeading___поле_entitycompareflags.layercontent_1"/><text:bookmark-end text:name="поле_entitycompareflags.layercont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cmp" text:style-name="Internet_20_link" text:visited-style-name="Visited_20_Internet_20_Link">Topomatic.Dwg.Cmp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EntityCompareFlags LayerCont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cmp.entitycompareflags" text:style-name="Internet_20_link" text:visited-style-name="Visited_20_Internet_20_Link">Topomatic.Dwg.Cmp.EntityCompare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cmp.entitycompareflags.layercontent</dc:title>
  </office:meta>
</office:document-meta>
</file>