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attachmentpointconverter"/><text:bookmark-start text:name="__RefHeading___класс_attachmentpointconverter_1"/><text:bookmark-start text:name="класс_attachmentpointconverter"/>Класс AttachmentPointConverter<text:bookmark-end text:name="__RefHeading___класс_attachmentpointconverter_1"/><text:bookmark-end text:name="класс_attachmentpoi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esign.AttachmentPoin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ttachmentPoin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attachmentpointconverter..ctor" text:style-name="Internet_20_link" text:visited-style-name="Visited_20_Internet_20_Link">AttachmentPoi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attachmentpointconverter</dc:title>
  </office:meta>
</office:document-meta>
</file>