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esign.backgroundfilltypeconverter"/><text:bookmark-start text:name="__RefHeading___класс_backgroundfilltypeconverter_1"/><text:bookmark-start text:name="класс_backgroundfilltypeconverter"/>Класс BackgroundFillTypeConverter<text:bookmark-end text:name="__RefHeading___класс_backgroundfilltypeconverter_1"/><text:bookmark-end text:name="класс_backgroundfill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design" text:style-name="Internet_20_link" text:visited-style-name="Visited_20_Internet_20_Link">Topomatic.Dwg.Design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Design.BackgroundFill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BackgroundFill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esign.backgroundfilltypeconverter..ctor" text:style-name="Internet_20_link" text:visited-style-name="Visited_20_Internet_20_Link">BackgroundFill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esign.backgroundfilltypeconverter</dc:title>
  </office:meta>
</office:document-meta>
</file>