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lockattributeproperty"/><text:bookmark-start text:name="__RefHeading___класс_blockattributeproperty_1"/><text:bookmark-start text:name="класс_blockattributeproperty"/>Класс BlockAttributeProperty<text:bookmark-end text:name="__RefHeading___класс_blockattributeproperty_1"/><text:bookmark-end text:name="класс_blockattribut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Dwg.Design.BlockAttribut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BlockAttribut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7c38e79c5dd7c9b7ac89d09448b30c1" text:style-name="Internet_20_link" text:visited-style-name="Visited_20_Internet_20_Link">BlockAttributeProperty(PropertyInfo, Object, Object[], IAttrib, DwgInser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lockattribut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lockattributeproperty</dc:title>
  </office:meta>
</office:document-meta>
</file>