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lockeditor"/><text:bookmark-start text:name="__RefHeading___класс_blockeditor_1"/><text:bookmark-start text:name="класс_blockeditor"/>Класс BlockEditor<text:bookmark-end text:name="__RefHeading___класс_blockeditor_1"/><text:bookmark-end text:name="класс_block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Design.Block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Block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editor..ctor" text:style-name="Internet_20_link" text:visited-style-name="Visited_20_Internet_20_Link">Block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lockeditor</dc:title>
  </office:meta>
</office:document-meta>
</file>