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lineweightconverter"/><text:bookmark-start text:name="__RefHeading___класс_lineweightconverter_1"/><text:bookmark-start text:name="класс_lineweightconverter"/>Класс LineweightConverter<text:bookmark-end text:name="__RefHeading___класс_lineweightconverter_1"/><text:bookmark-end text:name="класс_lineweigh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Design.Lineweight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Lineweight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lineweightconverter..ctor" text:style-name="Internet_20_link" text:visited-style-name="Visited_20_Internet_20_Link">Lineweigh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lineweightconverter</dc:title>
  </office:meta>
</office:document-meta>
</file>