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lineweighteditor"/><text:bookmark-start text:name="__RefHeading___класс_lineweighteditor_1"/><text:bookmark-start text:name="класс_lineweighteditor"/>Класс LineweightEditor<text:bookmark-end text:name="__RefHeading___класс_lineweighteditor_1"/><text:bookmark-end text:name="класс_lineweight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Design.Lineweight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weight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lineweighteditor..ctor" text:style-name="Internet_20_link" text:visited-style-name="Visited_20_Internet_20_Link">Lineweight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lineweighteditor.isdropdownresizable" text:style-name="Internet_20_link" text:visited-style-name="Visited_20_Internet_20_Link">IsDropDownResiz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lineweight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lineweight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62d58efc614b7797a212f1d1f202d3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lineweighteditor</dc:title>
  </office:meta>
</office:document-meta>
</file>