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namedcollectioneditor"/><text:bookmark-start text:name="__RefHeading___класс_namedcollectioneditor_1"/><text:bookmark-start text:name="класс_namedcollectioneditor"/>Класс NamedCollectionEditor<text:bookmark-end text:name="__RefHeading___класс_namedcollectioneditor_1"/><text:bookmark-end text:name="класс_namedcollectio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Dwg.Design.NamedCollection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amedCollection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namedcollectioneditor..ctor" text:style-name="Internet_20_link" text:visited-style-name="Visited_20_Internet_20_Link">NamedCollectio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namedcollectioneditor</dc:title>
  </office:meta>
</office:document-meta>
</file>