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polylinecurrentvertexindexeditor"/><text:bookmark-start text:name="__RefHeading___класс_polylinecurrentvertexindexeditor_1"/><text:bookmark-start text:name="класс_polylinecurrentvertexindexeditor"/>Класс PolylineCurrentVertexIndexEditor<text:bookmark-end text:name="__RefHeading___класс_polylinecurrentvertexindexeditor_1"/><text:bookmark-end text:name="класс_polylinecurrentvertexindex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Dwg.Design.PolylineCurrentVertexIndex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olylineCurrentVertexIndex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polylinecurrentvertexindexeditor..ctor" text:style-name="Internet_20_link" text:visited-style-name="Visited_20_Internet_20_Link">PolylineCurrentVertexIndex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22adf54b8f66510b047df74edb57420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polylinecurrentvertexindex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polylinecurrentvertexindex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polylinecurrentvertexindexeditor</dc:title>
  </office:meta>
</office:document-meta>
</file>