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rasterfilepatheditor"/><text:bookmark-start text:name="__RefHeading___класс_rasterfilepatheditor_1"/><text:bookmark-start text:name="класс_rasterfilepatheditor"/>Класс RasterFilePathEditor<text:bookmark-end text:name="__RefHeading___класс_rasterfilepatheditor_1"/><text:bookmark-end text:name="класс_rasterfilepath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Dwg.Design.RasterFilePath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asterFilePath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rasterfilepatheditor..ctor" text:style-name="Internet_20_link" text:visited-style-name="Visited_20_Internet_20_Link">RasterFilePath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6384344bf8b8ed6a5914b27a252717f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rasterfilepath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rasterfilepatheditor</dc:title>
  </office:meta>
</office:document-meta>
</file>