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esign.verticalalignmentconverter"/><text:bookmark-start text:name="__RefHeading___класс_verticalalignmentconverter_1"/><text:bookmark-start text:name="класс_verticalalignmentconverter"/>Класс VerticalAlignmentConverter<text:bookmark-end text:name="__RefHeading___класс_verticalalignmentconverter_1"/><text:bookmark-end text:name="класс_verticalalignment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design" text:style-name="Internet_20_link" text:visited-style-name="Visited_20_Internet_20_Link">Topomatic.Dwg.Design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Dwg.Design.VerticalAlignment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VerticalAlignment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esign.verticalalignmentconverter..ctor" text:style-name="Internet_20_link" text:visited-style-name="Visited_20_Internet_20_Link">VerticalAlignment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esign.verticalalignmentconverter</dc:title>
  </office:meta>
</office:document-meta>
</file>